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429">
            <text:p>429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533">
            <text:p>5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34">
            <text:p>53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39">
            <text:p>439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8">
            <text:p>608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9">
            <text:p>4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alays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y/</meta:initial-creator>
    <dc:creator>https://www.pandujalanterbaik.com/jadual-jarak/my/</dc:creator>
    <meta:creation-date>2024-05-18T13:08:51+03:00</meta:creation-date>
    <dc:date>2024-05-18T13:08:51+03:00</dc:date>
    <dc:title>Carta batu antara bandar Malaysia</dc:title>
    <dc:description>Carta batu antara bandar Malaysia</dc:description>
    <dc:subject>Carta batu antara bandar Malaysia</dc:subject>
    <meta:keyword/>
    <meta:user-defined meta:name="Company"/>
    <meta:user-defined meta:name="category"/>
  </office:meta>
</office:document-meta>
</file>